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200%" fo:text-indent="0.5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200%" fo:text-indent="0.5in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hy I Deserve The Scholarship</text:p>
      <text:p text:style-name="P2">I deserve this scholarship for various reasons. One of the reasons is that once given the scholarship I will do my very best to keep it and prove to everyone that giving me this chance was not a mistake. The scholarship will also be a chance for me to learn more and put what I have learned so far into practice both in the classroom and outside. I will help my fellow students in any way I can. Again, getting this scholarship will be a good thing because it will ease the financial burden which will be a good thing for me and my parents.</text:p>
      <text:p text:style-name="P3"><text:span text:style-name="T4">I love animals very mu</text:span><text:span text:style-name="T5">ch</text:span><text:span text:style-name="T6">.<text:s/></text:span><text:span text:style-name="T7">Getting this scholarship will take me a step further in my academics, and enable me to become a professional veterinarian in the future. I give back to the community by helping whenever I can. For example, I have been helping a dog sitter to feed and take care of dogs. I<text:s/></text:span><text:span text:style-name="T8">have<text:s/></text:span><text:span text:style-name="T9">always help</text:span><text:span text:style-name="T10">ed</text:span><text:span text:style-name="T11"><text:s/>him t</text:span><text:span text:style-name="T12">o take care of our dogs<text:s/></text:span><text:span text:style-name="T13">but in the past six or seven months I have been helping him to take care of other people’s dogs when</text:span><text:span text:style-name="T14">ever my mom allows</text:span><text:span text:style-name="T15">. This has enabled me to get to know many people in the community and now I know how to treat a dog nicely and better than I used to. One day I will be a veterinarian and this scholarship will help me towards achieving this goal. I deserve this scholar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IS</meta:initial-creator>
    <dc:creator>PERIS</dc:creator>
    <meta:creation-date>2017-01-18T06:34:00Z</meta:creation-date>
    <dc:date>2017-01-18T06:58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