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200%"/>
      <style:text-properties style:font-name="Times New Roman" fo:font-size="12pt" style:font-size-asian="12pt" style:font-size-complex="12pt"/>
    </style:style>
    <style:style style:name="P2" style:parent-style-name="Normal" style:family="paragraph">
      <style:paragraph-properties fo:margin-bottom="0in" fo:line-height="200%" fo:text-indent="0.5in"/>
      <style:text-properties style:font-name="Times New Roman" fo:font-size="12pt" style:font-size-asian="12pt" style:font-size-complex="12pt"/>
    </style:style>
    <style:style style:name="P3" style:parent-style-name="Normal" style:family="paragraph">
      <style:paragraph-properties fo:break-before="page" fo:margin-bottom="0in" fo:line-height="200%" fo:text-indent="0.5in"/>
      <style:text-properties style:font-name="Times New Roman" fo:font-size="12pt" style:font-size-asian="12pt" style:font-size-complex="12pt" fo:hyphenate="true"/>
    </style:style>
    <style:style style:name="P4" style:parent-style-name="Normal" style:family="paragraph">
      <style:paragraph-properties fo:margin-bottom="0in" fo:line-height="200%" fo:text-indent="0.5in"/>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office:automatic-styles>
  <office:body>
    <office:text text:use-soft-page-breaks="true">
      <text:p text:style-name="P1">Personal Statement</text:p>
      <text:p text:style-name="P2">For me, business with humanity in mind is a concept that calls for all organizations to conduct their activities with the bigger picture in mind. For the longest<text:s/>time, businesses have mainly focussed on maximizing profits at any cost and sometimes without thinking about the impact that their decisions would have on the employees, customers, and community as a whole. Whenever a business concentrates too much on profit maximization and too little on the business’s impact on the people, then it is not conducting business with humanity in mind. This is to say that, doing business with humanity in mind entails acting or rather making decisions with the knowledge that whatever is done affects the people, be it, employees, members of the community or the customers. For this reason, a business that has humanity in mind should conduct its daily activities with consideration of the impact that their decisions would have on key<text:s/>issues affecting people such as poverty, health, sustainability and much more. Overall, such a business should be able to look at critical issues outside the confines of the organization and establish what it can do to make peoples’ lives better at the local, regional, and global level. In as much as the innovations and inventions made would aim at making the business more successful they should also be made for the purpose of bettering the lives of people in whatever way possible. Corporate social responsibility and proper decision-making are just some of the ways this can be achieved.</text:p>
      <text:p text:style-name="P3"/>
      <text:soft-page-break/>
      <text:p text:style-name="P4"><text:span text:style-name="T5">The idea of business with humanity in mind is something I want to advance in the next five years by applying the skills, knowledge, and abilities that I have already gained<text:s/></text:span><text:span text:style-name="T6">so far and those that I am yet to gain in the course of my studies. Skills, experience and knowledge gained from Supply Chain undergraduate major have enabled me to obtain a broader understanding of the business world. I believe that improving the supply c</text:span><text:span text:style-name="T7">hain now and within the next five years will have positive impacts on the society and enhance sustainability by not only creating jobs for more people but also improving the accessibility of goods and services whenever and wherever they are needed. I also<text:s/></text:span><text:span text:style-name="T8">believe that information technology can help to improve decision-making and increase the business’s effectiveness in as far as having humanity in mind is concerned. In line with this, I have taken several courses related to computer science, and informatio</text:span><text:span text:style-name="T9">n systems that have in the process made me realize the importance of big data in shaping proper decision-making within the organization. Combining these with the Masters in Management and Information System program will give me a better chance of making ev</text:span><text:span text:style-name="T10">ery decision for the good of the society in mind. My plan is to start my own business within the next five years, and with the skills, experience, and knowledge I have gained and will gain, I will be able to leverage technology to gain a strategic and huma</text:span><text:span text:style-name="T11">nitarian advant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IS</meta:initial-creator>
    <dc:creator>PERIS</dc:creator>
    <meta:creation-date>2017-01-21T15:11:00Z</meta:creation-date>
    <dc:date>2017-01-21T15:52:00Z</dc:date>
    <meta:template xlink:href="Normal" xlink:type="simple"/>
    <meta:editing-cycles>19</meta:editing-cycles>
    <meta:editing-duration>PT0S</meta:editing-duration>
    <meta:document-statistic meta:page-count="2" meta:paragraph-count="6" meta:word-count="450" meta:character-count="3013" meta:row-count="21" meta:non-whitespace-character-count="2569"/>
  </office:meta>
</office:document-meta>
</file>