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fo:color="#353535" style:font-name="Helvetica" fo:font-size="12pt" style:font-name-asian="Helvetica" style:font-size-asian="12pt" style:font-name-complex="Helvetica" style:font-size-complex="12pt"/>
    </style:style>
    <style:style style:name="P2" style:family="paragraph" style:parent-style-name="Standard" style:list-style-name="">
      <style:paragraph-properties style:text-autospace="none"/>
      <style:text-properties fo:color="#353535" style:font-name="Helvetica" fo:font-size="12pt" style:font-name-asian="Helvetica" style:font-size-asian="12pt" style:font-name-complex="Helvetica" style:font-size-complex="12pt"/>
    </style:style>
    <style:style style:name="P3" style:family="paragraph" style:parent-style-name="Standard" style:list-style-name="">
      <style:paragraph-properties style:text-autospace="none"/>
      <style:text-properties fo:color="#353535" style:font-name="Helvetica" fo:font-size="12pt" fo:font-weight="bold" style:font-name-asian="Helvetica" style:font-size-asian="12pt" style:font-weight-asian="bold" style:font-name-complex="Helvetica" style:font-size-complex="12pt" style:font-weight-complex="bold"/>
    </style:style>
    <style:style style:name="P4" style:family="paragraph" style:parent-style-name="Standard" style:list-style-name="">
      <style:paragraph-properties style:text-autospace="none"/>
    </style:style>
    <style:style style:name="T1" style:family="text">
      <style:text-properties fo:color="#353535" style:font-name="Helvetica" fo:font-size="12pt" style:font-name-asian="Helvetica" style:font-size-asian="12p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sk: Read the text below and discuss the consequences of the contact, for both the Europeans and the Africans who was «explored» by the Europeans and explain when and where the European states did their overseas discoveries.</text:p>
      <text:p text:style-name="P2"/>
      <text:p text:style-name="P2">Other aims for the task:</text:p>
      <text:p text:style-name="P2"/>
      <text:p text:style-name="P1">- Find and evaluate historical material as sources and use it in historical representations.</text:p>
      <text:p text:style-name="P1">- Use digital tools to get information from various sources and evaluate them critically in your own representations.</text:p>
      <text:p text:style-name="P1">- Explain the causes behind the european overseas expansion and discuss cultural encounters, seen from different perspectives.</text:p>
      <text:p text:style-name="P1">- Represent relevant content and show a broad academic knowledge.</text:p>
      <text:p text:style-name="P1">- Have a good flow in the text.</text:p>
      <text:p text:style-name="P1">- Reflect over the knowledge you have learned. You can also compare and evaluate causes and consequences.</text:p>
      <text:p text:style-name="P1">- Be clear and thorough.</text:p>
      <text:p text:style-name="P1">- Show your ability to use information from various sources.</text:p>
      <text:p text:style-name="P2"/>
      <text:p text:style-name="P2"/>
      <text:p text:style-name="P3">Africa</text:p>
      <text:p text:style-name="P2">The Europeans had long had a relationship with Africa. The contact between the two continents was very close over the Mediterranean Sea. In ancient times, big parts of North-Africa was ruled by the Roman Empire. From the 700s to the 1200s the Iberian island (modern Portugal and Spain) was conquered by the Moors, that is, people from NorthAfrica.</text:p>
      <text:p text:style-name="P2"/>
      <text:p text:style-name="P3">The exploration of Africa</text:p>
      <text:p text:style-name="P2">Nevertheless, the part of Africa that were located further south, the Europeans still had little knowledge about.</text:p>
      <text:p text:style-name="P2">In the late 1400s, the Portuguese royal house took the initiative to go on voyages down the west coast of Africa. The overall goal was to find gold and silver resources, but also an alternative road to Asia, where there were spices that the Europeans wanted easier access to. In contemporary times it was the Ottomans, taking base in Istanbul, who had control over the trading in Asia, that is, overland in the Middle East. The background of the first voyages was also to find more and new resources that could make Portugal richer. In 1497-99, the Portuguese Vasco da Gama found the way around the southern tip of Afrika, Cape. <text:s/>Along the African coast, the Portuguese didn’t find the spices they sought. Instead, the came in in contact with the African trade network who sold gold. On the east side of Africa, on their way to Asia, they found another large gold trade. In centuries afterward both gold routes were important, first for the Portuguese, but later also for the trade with Asia in other European countries.</text:p>
      <text:p text:style-name="P2"/>
      <text:p text:style-name="P3">The trading fort at the coast</text:p>
      <text:p text:style-name="P2">From the 1500s and through the 1700s, the Europeans barely needed to get into the interior of Africa. They kept to the coast, in separate trading forts. The trade with the inland happened through African middlemen. Diseases, climate and nature conditions made the Europeans unlikely to survive by traveling into the inland of Africa. A European said that the inland was guarded by an angel with a flaming sword of diseases. Even along the coast, diseases like malaria made the mortality of the Europeans greater. In addition to gold, slaves were the most important «goods» that the Europeans brought from Africa. The slaves were transported by Europeans to the plantations in America and the Caribbean.</text:p>
      <text:p text:style-name="P2"/>
      <text:p text:style-name="P3">The historians’ meet with the African communities</text:p>
      <text:p text:style-name="P2">It has been hard for the historians to get a grip on the African communities and the African history. The reason is partly that there are few written sources, and that the ones which exist, mainly are written by Europeans. The historians, therefore, has to use other sources and methods to understand ancient Africa. Some of the best sources to old Africa are oral traditions through myths and stories, but also archaeological evidence that can about things like settlements, technologies, livelihoods and social structures. A perhaps even bigger challenge has been that the African communities were so different from the <text:soft-page-break/>European. For historians who are trained in researching European communities and societies with strong states, the African communities were so different that it was nearly unintelligible. This resulted in the ancient African communities was portrayed as primitive for a long time. With new generations of African historians, we have over time come to understand more.</text:p>
      <text:p text:style-name="P2"/>
      <text:p text:style-name="P2"/>
      <text:p text:style-name="P3">The historic African communities</text:p>
      <text:p text:style-name="P2">The supply of land resources is the fundamental factor to understand most of the ancient African communities. Most places in Africa the soil is barren and easily becomes emaciated. To make use of the soil, people had to move. Sometimes nomads moved, and sometimes a large community moved to a new area when the size of the population became greater than the amount of crops the soil could give. In Europe, control over soil was an important power factor, but in Africa, the soil was so barren that it had little value.</text:p>
      <text:p text:style-name="P2">The most important resource in Africa was, therefore, people. Through control of humans, leaders were paid tribute or taxes in the form of food and other values. These values could then give in reward to ensure loyalty from others. Slave holds were an integrated part of the ancient African communities. The slaves were usually spoils after feuds with other communities. The slaves could be set to cultivate the land. That way, a community freed the people in their society, so that they could be warriors instead. In other cases, the slaves were used in gold mines, forced to become soldiers, or set to be domestic servants for the ruler.</text:p>
      <text:p text:style-name="P2">When the Europeans arrived in Africa, there were many types of societies. Some were large and were large states. An example is Congo, where a network of local chiefs paid tribute or taxes to a King in the main state in Congo, M-banza. This king became a valuable supplier of slaves to the Portuguese when they arrived in 1483. Another example is Ethiopia at the 1400s-1500s. In this area, there was also many small communities that were ruled by minor chiefs. Nomadic communities controlled by networks of various social groups were also normal.</text:p>
      <text:p text:style-name="P2"/>
      <text:p text:style-name="P2"/>
      <text:p text:style-name="P3">The Europeans’ affect on the African communities</text:p>
      <text:p text:style-name="P2">The Europeans were few, and they mainly remained along the coast of Africa. The direct influence on the African societies was, therefore, small. The Europeans used African intermediaries when exchanging for European goods such as textiles, alcohol, and weapons traded for gold and slaves.</text:p>
      <text:p text:style-name="P4"><text:span text:style-name="T1">The Europeans’ demand still got great importance to the African societies. The fact that local rules worked as middlemen and ensured supplies of slaves and gold, made the communities who controlled areas with trade routes grow mighty. This happened with many communities in the area then known as the Gold Coast, now days named Ghana. Before the Europeans arrived, there had been many quite diverse communities there. During the meeting with the European demand, some communities emerged to be strong empires because they robbed slaves from the inland and sold them to the Europeans. For the smaller and weaker communities, this meant large negative consequences, when young and healthy people were taken as prisoners. Many communities also broke together because of th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ers Lerang Larsen</meta:initial-creator>
    <meta:creation-date>2017-01-20T23:27:52</meta:creation-date>
    <dc:date>2017-01-20T23:34:51</dc:date>
    <dc:creator>Anders Lerang Larsen</dc:creator>
    <meta:editing-duration>PT6M59S</meta:editing-duration>
    <meta:editing-cycles>2</meta:editing-cycles>
    <meta:generator>OpenOffice.org/3.3$Unix OpenOffice.org_project/330m20$Build-9567</meta:generator>
    <meta:document-statistic meta:table-count="0" meta:image-count="0" meta:object-count="0" meta:page-count="2" meta:paragraph-count="26" meta:word-count="1153" meta:character-count="6991"/>
  </office:meta>
</office:document-meta>
</file>