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0.0208in solid #00B0F0" fo:border-left="none" fo:border-bottom="0.0625in double #00B0F0" style:border-line-width-bottom="0.0208in 0.0208in 0.0208in" fo:border-right="none" fo:padding-top="0.0138in" fo:padding-left="0in" fo:padding-bottom="0.0138in" fo:padding-right="0in" style:shadow="none" fo:text-align="center" fo:line-height="115%"/>
      <style:text-properties style:font-name="Times New Roman" fo:font-weight="bold" style:font-weight-asian="bold" fo:color="#00B0F0" fo:font-size="5pt" style:font-size-asian="5pt" style:font-size-complex="12pt"/>
    </style:style>
    <style:style style:name="P2" style:parent-style-name="Normal" style:family="paragraph">
      <style:paragraph-properties fo:border-top="0.0208in solid #00B0F0" fo:border-left="none" fo:border-bottom="0.0625in double #00B0F0" style:border-line-width-bottom="0.0208in 0.0208in 0.0208in" fo:border-right="none" fo:padding-top="0.0138in" fo:padding-left="0in" fo:padding-bottom="0.0138in" fo:padding-right="0in" style:shadow="none" fo:text-align="center" fo:line-height="115%"/>
      <style:text-properties style:font-name="Times New Roman" fo:font-weight="bold" style:font-weight-asian="bold" fo:color="#00B0F0" fo:font-size="18pt" style:font-size-asian="18pt" style:font-size-complex="12pt"/>
    </style:style>
    <style:style style:name="P3" style:parent-style-name="Normal" style:family="paragraph">
      <style:paragraph-properties fo:border-top="0.0208in solid #00B0F0" fo:border-left="none" fo:border-bottom="0.0625in double #00B0F0" style:border-line-width-bottom="0.0208in 0.0208in 0.0208in" fo:border-right="none" fo:padding-top="0.0138in" fo:padding-left="0in" fo:padding-bottom="0.0138in" fo:padding-right="0in" style:shadow="none" fo:text-align="center" fo:line-height="115%"/>
      <style:text-properties style:font-name="Times New Roman" fo:font-weight="bold" style:font-weight-asian="bold" fo:color="#00B0F0" fo:font-size="3pt" style:font-size-asian="3pt" style:font-size-complex="12pt"/>
    </style:style>
    <style:style style:name="P4" style:parent-style-name="Normal" style:family="paragraph">
      <style:paragraph-properties fo:line-height="115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line-height="115%" fo:margin-left="0.25in">
        <style:tab-stops/>
      </style:paragraph-properties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line-height="115%"/>
      <style:text-properties style:font-name="Times New Roman" fo:font-weight="bold" style:font-weight-asian="bold" fo:color="#00B0F0" fo:font-size="12pt" style:font-size-asian="12pt" style:font-size-complex="12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line-height="115%"/>
      <style:text-properties style:font-name="Times New Roman" fo:font-weight="bold" style:font-weight-asian="bold" fo:color="#00B0F0" fo:font-size="12pt" style:font-size-asian="12pt" style:font-size-complex="12pt"/>
    </style:style>
    <style:style style:name="P21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2" style:parent-style-name="ListParagraph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3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5" style:parent-style-name="ListParagraph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line-height="115%"/>
      <style:text-properties style:font-name="Times New Roman" fo:font-weight="bold" style:font-weight-asian="bold" fo:color="#00B0F0" fo:font-size="12pt" style:font-size-asian="12pt" style:font-size-complex="12pt"/>
    </style:style>
    <style:style style:name="P27" style:parent-style-name="Normal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 style:language-asian="he" style:country-asian="IL"/>
    </style:style>
    <style:style style:name="P32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 style:language-asian="he" style:country-asian="IL"/>
    </style:style>
    <style:style style:name="P33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 style:language-asian="he" style:country-asian="IL"/>
    </style:style>
    <style:style style:name="P34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 style:language-asian="he" style:country-asian="IL"/>
    </style:style>
    <style:style style:name="P35" style:parent-style-name="ListParagraph" style:family="paragraph">
      <style:paragraph-properties fo:margin-bottom="0in" fo:line-height="115%"/>
    </style:style>
    <style:style style:name="T36" style:parent-style-name="DefaultParagraphFont" style:family="text">
      <style:text-properties style:font-name="Times New Roman" fo:font-size="12pt" style:font-size-asian="12pt" style:font-size-complex="12pt" style:language-asian="he" style:country-asian="IL"/>
    </style:style>
    <style:style style:name="T37" style:parent-style-name="DefaultParagraphFont" style:family="text">
      <style:text-properties style:font-name="Times New Roman" fo:font-size="12pt" style:font-size-asian="12pt" style:font-size-complex="12pt" style:language-asian="he" style:country-asian="IL"/>
    </style:style>
    <style:style style:name="P38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 style:language-asian="he" style:country-asian="IL"/>
    </style:style>
    <style:style style:name="P39" style:parent-style-name="Heading3" style:family="paragraph">
      <style:paragraph-properties fo:margin-top="0in" fo:line-height="115%" fo:background-color="#FFFFFF"/>
      <style:text-properties style:font-name="Times New Roman" style:use-window-font-color="true" fo:font-size="12pt" style:font-size-asian="12pt" style:font-size-complex="12pt" style:language-asian="he" style:country-asian="IL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 style:language-asian="he" style:country-asian="IL"/>
    </style:style>
    <style:style style:name="T42" style:parent-style-name="DefaultParagraphFont" style:family="text">
      <style:text-properties style:font-name="Times New Roman" style:font-style-complex="italic" fo:font-size="12pt" style:font-size-asian="12pt" style:font-size-complex="12pt" style:language-asian="he" style:country-asian="IL"/>
    </style:style>
    <style:style style:name="T43" style:parent-style-name="DefaultParagraphFont" style:family="text">
      <style:text-properties style:font-name="Times New Roman" style:font-style-complex="italic" fo:font-size="12pt" style:font-size-asian="12pt" style:font-size-complex="12pt" style:language-asian="he" style:country-asian="IL"/>
    </style:style>
    <style:style style:name="P44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 style:language-asian="he" style:country-asian="IL"/>
    </style:style>
    <style:style style:name="P45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 style:language-asian="he" style:country-asian="IL"/>
    </style:style>
    <style:style style:name="P46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 style:language-asian="he" style:country-asian="IL"/>
    </style:style>
    <style:style style:name="P47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 style:language-asian="he" style:country-asian="IL"/>
    </style:style>
    <style:style style:name="P48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 style:language-asian="he" style:country-asian="IL"/>
    </style:style>
    <style:style style:name="P49" style:parent-style-name="Heading3" style:family="paragraph">
      <style:paragraph-properties fo:margin-top="0in" fo:line-height="115%" fo:background-color="#FFFFFF"/>
      <style:text-properties style:font-name="Times New Roman" style:use-window-font-color="true" fo:font-size="12pt" style:font-size-asian="12pt" style:font-size-complex="12pt" style:language-asian="he" style:country-asian="IL"/>
    </style:style>
    <style:style style:name="P50" style:parent-style-name="Normal" style:family="paragraph">
      <style:paragraph-properties fo:line-height="115%"/>
      <style:text-properties style:font-name="Times New Roman" fo:font-weight="bold" style:font-weight-asian="bold" style:font-style-complex="italic" fo:font-size="12pt" style:font-size-asian="12pt" style:font-size-complex="12pt" style:language-asian="he" style:country-asian="IL"/>
    </style:style>
    <style:style style:name="P51" style:parent-style-name="Normal" style:family="paragraph">
      <style:paragraph-properties fo:line-height="115%"/>
      <style:text-properties style:font-name="Times New Roman" fo:font-weight="bold" style:font-weight-asian="bold" style:font-style-complex="italic" fo:font-size="12pt" style:font-size-asian="12pt" style:font-size-complex="12pt" style:language-asian="he" style:country-asian="IL"/>
    </style:style>
    <style:style style:name="P52" style:parent-style-name="Normal" style:family="paragraph">
      <style:paragraph-properties fo:line-height="115%"/>
      <style:text-properties style:font-name="Times New Roman" fo:font-size="12pt" style:font-size-asian="12pt" style:font-size-complex="12pt" style:language-asian="he" style:country-asian="IL"/>
    </style:style>
    <style:style style:name="P53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 style:language-asian="he" style:country-asian="IL"/>
    </style:style>
    <style:style style:name="P54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 style:language-asian="he" style:country-asian="IL"/>
    </style:style>
    <style:style style:name="P55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 style:language-asian="he" style:country-asian="IL"/>
    </style:style>
    <style:style style:name="P56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 style:language-asian="he" style:country-asian="IL"/>
    </style:style>
    <style:style style:name="P57" style:parent-style-name="Normal" style:family="paragraph">
      <style:paragraph-properties fo:break-before="page"/>
      <style:text-properties style:font-name="Times New Roman" fo:font-weight="bold" style:font-weight-asian="bold" fo:color="#00B0F0" fo:font-size="12pt" style:font-size-asian="12pt" style:font-size-complex="12pt" fo:hyphenate="true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Times New Roman" fo:font-weight="bold" style:font-weight-asian="bold" fo:color="#00B0F0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fo:color="#00B0F0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15%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P66" style:parent-style-name="ListParagraph" style:family="paragraph">
      <style:paragraph-properties fo:margin-bottom="0in" fo:line-height="115%"/>
    </style:style>
    <style:style style:name="T67" style:parent-style-name="DefaultParagraphFont" style:family="text">
      <style:text-properties style:font-name="Times New Roman" fo:font-size="12pt" style:font-size-asian="12pt" style:font-size-complex="12pt" style:language-asian="he" style:country-asian="IL"/>
    </style:style>
    <style:style style:name="P68" style:parent-style-name="ListParagraph" style:family="paragraph">
      <style:paragraph-properties fo:margin-bottom="0in" fo:line-height="115%"/>
    </style:style>
    <style:style style:name="T69" style:parent-style-name="DefaultParagraphFont" style:family="text">
      <style:text-properties style:font-name="Times New Roman" fo:font-size="12pt" style:font-size-asian="12pt" style:font-size-complex="12pt" style:language-asian="he" style:country-asian="IL"/>
    </style:style>
    <style:style style:name="P70" style:parent-style-name="ListParagraph" style:family="paragraph">
      <style:paragraph-properties fo:margin-bottom="0in" fo:line-height="115%"/>
    </style:style>
    <style:style style:name="T71" style:parent-style-name="DefaultParagraphFont" style:family="text">
      <style:text-properties style:font-name="Times New Roman" fo:font-size="12pt" style:font-size-asian="12pt" style:font-size-complex="12pt" style:language-asian="he" style:country-asian="IL"/>
    </style:style>
    <style:style style:name="P72" style:parent-style-name="Normal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 fo:line-height="115%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P76" style:parent-style-name="ListParagraph" style:family="paragraph">
      <style:paragraph-properties fo:margin-bottom="0in" fo:line-height="115%"/>
    </style:style>
    <style:style style:name="T77" style:parent-style-name="DefaultParagraphFont" style:family="text">
      <style:text-properties style:font-name="Times New Roman" fo:font-size="12pt" style:font-size-asian="12pt" style:font-size-complex="12pt" style:language-asian="he" style:country-asian="IL"/>
    </style:style>
    <style:style style:name="P78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15%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15%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P86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87" style:parent-style-name="ListParagraph" style:family="paragraph">
      <style:paragraph-properties fo:margin-bottom="0in" fo:line-height="115%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15%"/>
      <style:text-properties style:font-name="Times New Roman" fo:font-weight="bold" style:font-weight-asian="bold" fo:color="#00B0F0" fo:font-size="12pt" style:font-size-asian="12pt" style:font-size-complex="12pt"/>
    </style:style>
    <style:style style:name="P90" style:parent-style-name="ListParagraph" style:family="paragraph">
      <style:paragraph-properties fo:margin-bottom="0in" fo:line-height="115%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P92" style:parent-style-name="ListParagraph" style:family="paragraph">
      <style:paragraph-properties fo:margin-bottom="0in" fo:line-height="115%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language-asian="he" style:country-asian="IL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P97" style:parent-style-name="ListParagraph" style:family="paragraph">
      <style:paragraph-properties fo:margin-bottom="0in" fo:line-height="115%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language-asian="he" style:country-asian="IL"/>
    </style:style>
    <style:style style:name="P101" style:parent-style-name="ListParagraph" style:family="paragraph">
      <style:paragraph-properties fo:margin-bottom="0in" fo:line-height="115%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language-asian="he" style:country-asian="IL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P107" style:parent-style-name="ListParagraph" style:family="paragraph">
      <style:paragraph-properties fo:margin-bottom="0in" fo:line-height="115%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P110" style:parent-style-name="ListParagraph" style:family="paragraph">
      <style:paragraph-properties fo:margin-bottom="0in" fo:line-height="115%"/>
      <style:text-properties fo:hyphenate="true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language-asian="he" style:country-asian="IL"/>
    </style:style>
    <style:style style:name="P114" style:parent-style-name="ListParagraph" style:family="paragraph">
      <style:paragraph-properties fo:margin-bottom="0in" fo:line-height="115%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 style:language-asian="he" style:country-asian="IL"/>
    </style:style>
    <style:style style:name="P120" style:parent-style-name="Normal" style:family="paragraph">
      <style:paragraph-properties fo:break-before="page"/>
      <style:text-properties style:font-name="Times New Roman" fo:font-style="italic" style:font-style-asian="italic" style:font-style-complex="italic" fo:font-size="12pt" style:font-size-asian="12pt" style:font-size-complex="12pt" style:language-asian="he" style:country-asian="IL" fo:hyphenate="true"/>
    </style:style>
    <style:style style:name="P121" style:parent-style-name="Normal" style:family="paragraph">
      <style:paragraph-properties fo:line-height="115%"/>
      <style:text-properties style:font-name="Times New Roman" fo:font-weight="bold" style:font-weight-asian="bold" fo:color="#00B0F0" fo:font-size="12pt" style:font-size-asian="12pt" style:font-size-complex="12pt"/>
    </style:style>
    <style:style style:name="P122" style:parent-style-name="ListParagraph" style:family="paragraph">
      <style:paragraph-properties fo:margin-bottom="0in" fo:line-height="115%"/>
      <style:text-properties style:font-name="Times New Roman" style:font-weight-complex="bold" fo:font-size="12pt" style:font-size-asian="12pt" style:font-size-complex="12pt"/>
    </style:style>
    <style:style style:name="P123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24" style:parent-style-name="ListParagraph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25" style:parent-style-name="ListParagraph" style:family="paragraph">
      <style:paragraph-properties fo:margin-bottom="0in" fo:line-height="115%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P127" style:parent-style-name="ListParagraph" style:family="paragraph">
      <style:paragraph-properties fo:margin-bottom="0in" fo:line-height="115%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P130" style:parent-style-name="ListParagraph" style:family="paragraph">
      <style:paragraph-properties fo:margin-bottom="0in" fo:line-height="115%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fo:color="#00B0F0" fo:font-size="12pt" style:font-size-asian="12pt" style:font-size-complex="12pt"/>
    </style:style>
    <style:style style:name="P135" style:parent-style-name="Normal" style:family="paragraph">
      <style:paragraph-properties fo:margin-bottom="0in" fo:line-height="115%"/>
    </style:style>
    <style:style style:name="T136" style:parent-style-name="DefaultParagraphFont" style:family="text">
      <style:text-properties style:font-name="Times New Roman" fo:font-weight="bold" style:font-weight-asian="bold" fo:color="#00B0F0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fo:color="#00B0F0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[FIRST NAME] [SURNAME]</text:p>
      <text:p text:style-name="P3"/>
      <text:p text:style-name="P4"><text:span text:style-name="T5"><draw:custom-shape svg:x="3.37523in" svg:y="0.05694in" svg:width="0.07431in" svg:height="0.10278in" draw:z-index="251659264" draw:id="id0" draw:style-name="a0" draw:name="Flowchart: Decision 2" text:anchor-type="paragraph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6"><draw:custom-shape svg:x="4.85161in" svg:y="0.05417in" svg:width="0.07431in" svg:height="0.10278in" draw:z-index="251665408" draw:id="id1" draw:style-name="a1" draw:name="Flowchart: Decision 5" text:anchor-type="paragraph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7">[Street Address, City</text:span><text:span text:style-name="T8"><text:tab/>County, Postcode].</text:span><text:span text:style-name="T9"><text:tab/></text:span><text:span text:style-name="T10"><text:tab/>[Home Phone]</text:span><text:span text:style-name="T11"><text:tab/>[Mobile Phone]</text:span></text:p>
      <text:p text:style-name="P12"><text:span text:style-name="T13"><draw:custom-shape svg:x="2.63286in" svg:y="0.06597in" svg:width="0.07431in" svg:height="0.10278in" draw:z-index="251667456" draw:id="id2" draw:style-name="a2" draw:name="Flowchart: Decision 6" text:anchor-type="paragraph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4"><text:s text:c="2"/>[Email address]</text:span></text:p>
      <text:p text:style-name="P15">______________________________SUMMARY__________________________________</text:p>
      <text:p text:style-name="P16"><text:span text:style-name="T17">Friendly and energetic experienced professional in the field of childcare. I am motivated to help children lead happy, healthy, and well-behaved lives. I am always excited to offer chi</text:span><text:span text:style-name="T18">ld-appropriate activities that involve, art, music, language development, and dance, and at the same time I am a reliable child care worker who is talented at making a safe, stimulating environment for the young children. I expertly lead group and individu</text:span><text:span text:style-name="T19">al activities to inspire learning and create social interaction skills.</text:span></text:p>
      <text:p text:style-name="P20">­­­­­­­­­_________________________________SKILLS­­­­­­­­­­­­­­­­­­­­__________________________________</text:p>
      <text:p text:style-name="P21">Languages</text:p>
      <text:list text:style-name="LFO1" text:continue-numbering="true">
        <text:list-item>
          <text:p text:style-name="P22">Arabic and Hebrew, spoken and written: Excellent (Native Speaker).</text:p>
        </text:list-item>
        <text:list-item>
          <text:p text:style-name="P23">English, spoken and written: Very good.</text:p>
        </text:list-item>
      </text:list>
      <text:p text:style-name="P24">Computer Skills</text:p>
      <text:list text:style-name="LFO2" text:continue-numbering="true">
        <text:list-item>
          <text:p text:style-name="P25">Excellent in Microsoft office, including using Excel for data recording purposes and visualizations, Internet use and SPSS for research purposes.<text:s/></text:p>
        </text:list-item>
      </text:list>
      <text:p text:style-name="P26">_____________________________WORK<text:s/>HISTORY___________________________</text:p>
      <text:p text:style-name="P27">Behaviour Intervention Specialist <text:s/>(2015 -2016)</text:p>
      <text:p text:style-name="P28"><text:span text:style-name="T29">Centre for Children with Autism (Metrocare Services)<text:s/></text:span><text:span text:style-name="T30">– Dallas, Texas</text:span></text:p>
      <text:list text:style-name="LFO3" text:continue-numbering="true">
        <text:list-item>
          <text:p text:style-name="P31">Provided behavioural therapy to children with Autism (2-12 years old) using Applied Behavioural Analysis<text:s/>methods and techniques. Delivered both one on one and group therapy center-based sessions. </text:p>
        </text:list-item>
        <text:list-item>
          <text:p text:style-name="P32">Assessed children abilities through the administration of a variety of assessment tools, such as ABLLS-R.</text:p>
        </text:list-item>
        <text:list-item>
          <text:p text:style-name="P33">Collected and recorded patient behavioral data and measured individuals' progress in response to therapy according to the center guidelines.</text:p>
        </text:list-item>
        <text:list-item>
          <text:p text:style-name="P34">Established and monitored therapy plan goals, also ensured they are appropriately implemented and documented.</text:p>
        </text:list-item>
        <text:list-item>
          <text:p text:style-name="P35"><text:span text:style-name="T36">Educated family members regarding patient progress, difficulti</text:span><text:span text:style-name="T37">es and strategies to continue working with him at home. </text:span></text:p>
        </text:list-item>
        <text:list-item>
          <text:p text:style-name="P38">Continually collaborated with the clinical supervisor, parents and external therapy providers to ensure individual's progress in achieving therapy goals.</text:p>
        </text:list-item>
      </text:list>
      <text:soft-page-break/>
      <text:h text:style-name="P39" text:outline-level="3">Early Childhood Intervention Specialist (2012 -2014)</text:h>
      <text:p text:style-name="P40"><text:span text:style-name="T41">Preschool of NA`AMAT (Movement of Working Women &amp; Volunteers)</text:span><text:span text:style-name="T42"><text:s/>– Israel</text:span><text:span text:style-name="T43"><text:tab/></text:span></text:p>
      <text:list text:style-name="LFO3" text:continue-numbering="true">
        <text:list-item>
          <text:p text:style-name="P44">Conducted observations, analysis and provided intervention sessions with children from different backgrounds, including severely low socioeconomic status, specifically<text:s/>addressing their emotional, behavioral and social abilities. </text:p>
        </text:list-item>
        <text:list-item>
          <text:p text:style-name="P45">Supervised caregivers in two age-group classrooms, including providing individualized supervision weekly sessions to two caregivers, addressing their personal and professional development.   </text:p>
        </text:list-item>
        <text:list-item>
          <text:p text:style-name="P46">Implemented changes in classrooms physical environment, curriculum and , contributing to an improved emotional and instructional support using the Classroom Assessment Scoring System (CLASS), from 2 to 4 and from 3 to 6 accordingly.</text:p>
        </text:list-item>
        <text:list-item>
          <text:p text:style-name="P47">Counselled parents of children with difficulties in classrooms, specifically addressing social competence and peer-interactions.</text:p>
        </text:list-item>
        <text:list-item>
          <text:p text:style-name="P48">Assisted caregivers in addressing developmental abilities of certain children with developmental delay. For example, identified and assessed a twin brothers with communication disabilities and referred them to professional help and a transfer to another intervention program.  </text:p>
        </text:list-item>
      </text:list>
      <text:h text:style-name="P49" text:outline-level="3">Speech-Language Pathologist</text:h>
      <text:p text:style-name="P50">Special Education Preschools, Ministry of Education – Israel (2006 – 2013))</text:p>
      <text:p text:style-name="P51">Zohor Alghad Private Early<text:s/>Childhood Rehabilitation Center – Israel (2006 – 2012)</text:p>
      <text:p text:style-name="P52">I worked with children aged 6 month to 7 years old. Assessed and Intervened in speech, language, and hearing difficulties and dysphagia of children with a wide range of conditions (e.g. Autism, Syndromes and Cerebral Palsy), through individualized and group sessions and in-class interventions. My main achievements were maintaining a highly professional holistic and systematic intervention while working as a part of a multi-disciplinary team, as follows:<text:s/></text:p>
      <text:list text:style-name="LFO4" text:continue-numbering="true">
        <text:list-item>
          <text:p text:style-name="P53">Led the staff working with children with the most challenging disabilities, such as; severe mental retardation and autism, chronic diseases (ALS, Duchenne muscular dystrophy) and severe Cerebral Palsy.<text:s/></text:p>
        </text:list-item>
        <text:list-item>
          <text:p text:style-name="P54">Conducted continuous and structured one-on-one and<text:s/>group counselling and guidance for staff and families, both in sessions and in their daily life routines with the children.</text:p>
        </text:list-item>
        <text:list-item>
          <text:p text:style-name="P55">Evaluated, ordered and fitted daily-use and special equipment (including AAC equipment) for all children under my therapy, including counselling the staff and parents on their use.<text:s/></text:p>
        </text:list-item>
        <text:list-item>
          <text:p text:style-name="P56">Built and implemented educational curriculums and daily schedules according to the early childhood developmental guidelines for all classes I worked in.<text:s/></text:p>
        </text:list-item>
      </text:list>
      <text:p text:style-name="P57"/>
      <text:soft-page-break/>
      <text:p text:style-name="P58"><text:span text:style-name="T59">_____________________________EDUCATION____________</text:span><text:span text:style-name="T60">_____________________</text:span><text:span text:style-name="T61">M.A.</text:span><text:span text:style-name="T62">: Early Childhood Studies, 2012 – 2014</text:span></text:p>
      <text:p text:style-name="P63"><text:span text:style-name="T64">The Hebrew University of Jerusalem<text:s/></text:span><text:span text:style-name="T65">– Israel</text:span></text:p>
      <text:list text:style-name="LFO2" text:continue-numbering="true">
        <text:list-item>
          <text:p text:style-name="P66"><text:span text:style-name="T67">Major: Supervision in early childhood services' staff and parents</text:span></text:p>
        </text:list-item>
        <text:list-item>
          <text:p text:style-name="P68"><text:span text:style-name="T69">GPA: 4.0/4.0, with thesis</text:span></text:p>
        </text:list-item>
        <text:list-item>
          <text:p text:style-name="P70"><text:span text:style-name="T71">Dean’s Honor Student (2013)</text:span></text:p>
        </text:list-item>
      </text:list>
      <text:p text:style-name="P72">Neuro-Development Therapy,<text:s/>2009</text:p>
      <text:p text:style-name="P73"><text:span text:style-name="T74">The European Bobath Tutor’s Association<text:s/></text:span><text:span text:style-name="T75">– Israel<text:s/></text:span></text:p>
      <text:list text:style-name="LFO5" text:continue-numbering="true">
        <text:list-item>
          <text:p text:style-name="P76"><text:span text:style-name="T77">Specializing in the assessment and treatment of children with neuro-developmental disorders (330 hours).</text:span></text:p>
        </text:list-item>
      </text:list>
      <text:list text:style-name="LFO6" text:continue-numbering="true">
        <text:list-item>
          <text:p text:style-name="P78">GPA: 4.0/4.0</text:p>
        </text:list-item>
      </text:list>
      <text:p text:style-name="P79"><text:span text:style-name="T80">B.S.</text:span><text:span text:style-name="T81">: Speech and Language Pathology , 2002 - 2006</text:span></text:p>
      <text:p text:style-name="P82"><text:span text:style-name="T83">Jordan University of Science and<text:s/></text:span><text:span text:style-name="T84">Technology –<text:s/></text:span><text:span text:style-name="T85">Jordan</text:span></text:p>
      <text:list text:style-name="LFO6" text:continue-numbering="true">
        <text:list-item>
          <text:p text:style-name="P86">GPA: 3.7/4.0</text:p>
        </text:list-item>
        <text:list-item>
          <text:p text:style-name="P87"><text:span text:style-name="T88">Faculty Honor Student (2004 – 2006)</text:span></text:p>
        </text:list-item>
      </text:list>
      <text:p text:style-name="P89">___________________________ACCOMPLISHMENTS__________________________</text:p>
      <text:list text:style-name="LFO5" text:continue-numbering="true">
        <text:list-item>
          <text:p text:style-name="P90"><text:span text:style-name="T91">Project Manager of resettlement, volunteering with refugees <text:s/>– Dallas, Texas, 2016 - Present.</text:span></text:p>
        </text:list-item>
        <text:list-item>
          <text:p text:style-name="P92"><text:span text:style-name="T93">Conducted quantitative r</text:span><text:span text:style-name="T94">esearch for my M.A. degree in the field of early childhood and family studies (GPA: 4.0),<text:s/></text:span><text:span text:style-name="T95">2012 – 2014.</text:span><text:span text:style-name="T96"><text:tab/></text:span></text:p>
        </text:list-item>
        <text:list-item>
          <text:p text:style-name="P97"><text:span text:style-name="T98">Participated in a charity project for increasing awareness among local community doctors, educational staff and parents for social acceptance of childre</text:span><text:span text:style-name="T99">n with special needs – Israel,<text:s/></text:span><text:span text:style-name="T100">2008 – 2011.</text:span></text:p>
        </text:list-item>
        <text:list-item>
          <text:p text:style-name="P101"><text:span text:style-name="T102">initiated and coordinated a volunteering counselling projects for parents and caregivers of children with special needs in three local day-cares – Israel<text:s/></text:span><text:span text:style-name="T103"><text:tab/></text:span><text:span text:style-name="T104"><text:tab/><text:s text:c="9"/></text:span><text:span text:style-name="T105">2008 – 2010</text:span><text:span text:style-name="T106">.</text:span></text:p>
        </text:list-item>
        <text:list-item>
          <text:p text:style-name="P107"><text:span text:style-name="T108">Participated in planning and imple</text:span><text:span text:style-name="T109">menting a volunteering project for supplying free hearing aids for hearing impaired children in need, including fitting and rehabilitation – Jordan, 2006</text:span></text:p>
        </text:list-item>
        <text:list-item>
          <text:p text:style-name="P110"><text:span text:style-name="T111">Developed an adapted Arabic version of the CELF Preschool-2 (Language Assessment tool), Team work –<text:s/></text:span><text:span text:style-name="T112">Jordan,<text:s/></text:span><text:span text:style-name="T113">2005 – 2006.<text:s/></text:span></text:p>
        </text:list-item>
        <text:list-item>
          <text:p text:style-name="P114"><text:span text:style-name="T115">Participated in planning and implementing charity project for screening of language and hearing problems among an elementary school with 700 students in need – Jordan, 2005. Developed an<text:s/></text:span><text:span text:style-name="T116">Arabic Sounds Articulation Assessment Tool</text:span><text:span text:style-name="T117">, i</text:span><text:span text:style-name="T118">ncluding applying it on 60 first grade students – Jordan,<text:s/></text:span><text:span text:style-name="T119">2002</text:span></text:p>
        </text:list-item>
      </text:list>
      <text:p text:style-name="P120"/>
      <text:soft-page-break/>
      <text:p text:style-name="P121">____________________CERTIFICATION AND LICENSURE_____________________</text:p>
      <text:list text:style-name="LFO7" text:continue-numbering="true">
        <text:list-item>
          <text:p text:style-name="P122">Registered Behavioral Technician (xxx-xxx-xxx – Dallas, Texas).</text:p>
        </text:list-item>
        <text:list-item>
          <text:p text:style-name="P123">SLP License (#xxxxxxxx – Israel).<text:s/></text:p>
        </text:list-item>
        <text:list-item>
          <text:p text:style-name="P124">In the process of applying for ASHA certification (CCC-SLP) and SLP license in Texas.<text:s/></text:p>
        </text:list-item>
        <text:list-item>
          <text:p text:style-name="P125"><text:span text:style-name="T126">Competent at implementing Picture Exchange Communication System (PECS).</text:span></text:p>
        </text:list-item>
        <text:list-item>
          <text:p text:style-name="P127"><text:span text:style-name="T128">Competent in using Satori Alternatives to Managing Aggression (SAMA).<text:s/></text:span><text:span text:style-name="T129">First Aid<text:s/></text:span></text:p>
        </text:list-item>
        <text:list-item>
          <text:p text:style-name="P130"><text:span text:style-name="T131">C</text:span><text:span text:style-name="T132">ertification including CPR for infants a</text:span><text:span text:style-name="T133">nd toddlers (Up to date – Dallas, Texas).</text:span><text:span text:style-name="T134"><text:s/></text:span></text:p>
        </text:list-item>
      </text:list>
      <text:p text:style-name="P135"><text:span text:style-name="T136">­</text:span><text:span text:style-name="T137">­_______________________________REFEREES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 fo:line-height="100%"/>
      <style:text-properties style:font-name="Calibri Light" style:font-name-asian="Times New Roman" fo:font-weight="bold" style:font-weight-asian="bold" style:font-weight-complex="bold" fo:color="#4472C4" fo:font-size="10pt" style:font-size-asian="10pt" style:font-size-complex="10pt" fo:language="en" fo:country="US" style:language-complex="he" style:country-complex="IL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4472C4" fo:font-size="10pt" style:font-size-asian="10pt" style:font-size-complex="10pt" fo:language="en" fo:country="US" style:language-complex="he" style:country-complex="IL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IS</meta:initial-creator>
    <dc:creator>PERIS</dc:creator>
    <meta:creation-date>2017-01-21T18:40:00Z</meta:creation-date>
    <dc:date>2017-01-21T20:31:00Z</dc:date>
    <meta:template xlink:href="Normal" xlink:type="simple"/>
    <meta:editing-cycles>50</meta:editing-cycles>
    <meta:editing-duration>PT0S</meta:editing-duration>
    <meta:document-statistic meta:page-count="4" meta:paragraph-count="14" meta:word-count="1061" meta:character-count="7099" meta:row-count="50" meta:non-whitespace-character-count="6052"/>
  </office:meta>
</office:document-meta>
</file>