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200%"/>
      <style:text-properties style:font-name="Times New Roman" fo:font-size="12pt" style:font-size-asian="12pt" style:font-size-complex="12pt"/>
    </style:style>
    <style:style style:name="P2" style:parent-style-name="Normal" style:family="paragraph">
      <style:paragraph-properties fo:margin-bottom="0in" fo:line-height="200%"/>
      <style:text-properties style:font-name="Times New Roman" fo:font-size="12pt" style:font-size-asian="12pt" style:font-size-complex="12pt"/>
    </style:style>
    <style:style style:name="P3" style:parent-style-name="Normal" style:family="paragraph">
      <style:paragraph-properties fo:margin-bottom="0in" fo:line-height="200%">
        <style:tab-stops>
          <style:tab-stop style:type="left" style:position="1.1416in"/>
        </style:tab-stops>
      </style:paragraph-properties>
      <style:text-properties style:font-name="Times New Roman" fo:font-size="12pt" style:font-size-asian="12pt" style:font-size-complex="12pt"/>
    </style:style>
    <style:style style:name="P4" style:parent-style-name="Normal" style:family="paragraph">
      <style:paragraph-properties fo:margin-bottom="0in" fo:line-height="200%"/>
      <style:text-properties style:font-name="Times New Roman" fo:font-size="12pt" style:font-size-asian="12pt" style:font-size-complex="12pt"/>
    </style:style>
    <style:style style:name="P5" style:parent-style-name="Normal" style:family="paragraph">
      <style:paragraph-properties fo:text-align="center" fo:margin-bottom="0in" fo:line-height="200%"/>
      <style:text-properties style:font-name="Times New Roman" fo:font-size="12pt" style:font-size-asian="12pt" style:font-size-complex="12pt"/>
    </style:style>
    <style:style style:name="P6" style:parent-style-name="Normal" style:family="paragraph">
      <style:paragraph-properties fo:margin-bottom="0in" fo:line-height="200%" fo:text-indent="0.5in"/>
      <style:text-properties style:font-name="Times New Roman" fo:font-size="12pt" style:font-size-asian="12pt" style:font-size-complex="12pt"/>
    </style:style>
    <style:style style:name="P7" style:parent-style-name="Normal" style:family="paragraph">
      <style:paragraph-properties fo:margin-bottom="0in" fo:line-height="200%" fo:text-indent="0.5in"/>
      <style:text-properties style:font-name="Times New Roman" fo:font-size="12pt" style:font-size-asian="12pt" style:font-size-complex="12pt"/>
    </style:style>
    <style:style style:name="P8" style:parent-style-name="Normal" style:family="paragraph">
      <style:paragraph-properties fo:margin-bottom="0in" fo:line-height="200%" fo:text-indent="0.5in"/>
      <style:text-properties style:font-name="Times New Roman" fo:font-size="12pt" style:font-size-asian="12pt" style:font-size-complex="12pt"/>
    </style:style>
    <style:style style:name="P9" style:parent-style-name="Normal" style:family="paragraph">
      <style:paragraph-properties fo:margin-bottom="0in" fo:line-height="200%" fo:text-indent="0.5in"/>
      <style:text-properties style:font-name="Times New Roman" fo:font-size="12pt" style:font-size-asian="12pt" style:font-size-complex="12pt"/>
    </style:style>
    <style:style style:name="P10" style:parent-style-name="Normal" style:family="paragraph">
      <style:paragraph-properties fo:break-before="page"/>
      <style:text-properties style:font-name="Times New Roman" fo:font-size="12pt" style:font-size-asian="12pt" style:font-size-complex="12pt" fo:hyphenate="true"/>
    </style:style>
    <style:style style:name="P11" style:parent-style-name="Normal" style:family="paragraph">
      <style:paragraph-properties fo:margin-bottom="0in" fo:line-height="200%" fo:text-indent="0.5in"/>
      <style:text-properties style:font-name="Times New Roman" fo:font-size="12pt" style:font-size-asian="12pt" style:font-size-complex="12pt"/>
    </style:style>
    <style:style style:name="P12" style:parent-style-name="Normal" style:family="paragraph">
      <style:paragraph-properties fo:margin-bottom="0in" fo:line-height="200%" fo:text-indent="0.5in"/>
      <style:text-properties style:font-name="Times New Roman" fo:font-size="12pt" style:font-size-asian="12pt" style:font-size-complex="12pt"/>
    </style:style>
    <style:style style:name="P13" style:parent-style-name="Normal" style:family="paragraph">
      <style:paragraph-properties fo:break-before="page"/>
      <style:text-properties style:font-name="Times New Roman" fo:font-size="12pt" style:font-size-asian="12pt" style:font-size-complex="12pt" fo:hyphenate="true"/>
    </style:style>
    <style:style style:name="P14" style:parent-style-name="Normal" style:family="paragraph">
      <style:paragraph-properties fo:margin-bottom="0in" fo:line-height="200%"/>
      <style:text-properties style:font-name="Times New Roman" fo:font-size="12pt" style:font-size-asian="12pt" style:font-size-complex="12pt"/>
    </style:style>
    <style:style style:name="P15" style:parent-style-name="Normal" style:family="paragraph">
      <style:paragraph-properties fo:margin-bottom="0in" fo:line-height="200%" fo:margin-left="0.5in" fo:text-indent="-0.5in">
        <style:tab-stops/>
      </style:paragraph-properties>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office:automatic-styles>
  <office:body>
    <office:text text:use-soft-page-breaks="true">
      <text:p text:style-name="P1">Student’s Name</text:p>
      <text:p text:style-name="P2">Professor</text:p>
      <text:p text:style-name="P3">Course<text:tab/></text:p>
      <text:p text:style-name="P4">Date<text:s/></text:p>
      <text:p text:style-name="P5">Critical Evaluation of Plato’s Apology of Socrates</text:p>
      <text:p text:style-name="P6">Plato’s Apology of Socrates is an account of the speech that Socrates, the Greek philosopher<text:s/>makes during a trial in which he is charged with worshipping false gods and not recognizing the deities as well as corrupting the young people in Athens. However, one is not to be fooled that the speech is an apology per se or as the title hints. It is far<text:s/>from that. The word apology is this case, is derived from the Greek word “apologia” which refers to a speech that is made in defines. This, therefore, means that in Plato’s Apology, Socrates defends his actions and words and does not at any one time say or feel that he ought to be sorry for his conduct. The Apology, therefore, has more meaning than meets the eye at first glance. Through it, the reader gets to understand more about Socrates, the world’s most iconic figure of philosophy, and also to ponder over key concepts such as truth, knowledge, wisdom, ignorance, and much more. This paper critically evaluates the logos that Socrates uses in his<text:s/>defence<text:s/>in order to determine the manner in which the above concepts have been addressed.</text:p>
      <text:p text:style-name="P7">From the surface, The<text:s/>Apology Socrates’ answer to the charges levied against him by Mellitus. From the<text:s/>prologue<text:s/>(17a – 19a), <text:s/>the opening sentence sets the direction and tone of the whole dialogue making it clear that Socrates is addressing the men of Athens. He notes that his accusers have had an impact on the men of Athens and to an extent made him nearly forget who he was because they spoke with so much persuasion although everything they have said is not true (17a). This means that Socrates is the opposite of what the accusers say he is.</text:p>
      <text:soft-page-break/>
      <text:p text:style-name="P8">At this point, it becomes clear that the basis of the matter at hand will be founded on recollection, or rather, on something that has already been said in the past. Secondly, a close consideration of this statement reveals that Socrates intends to refute the lies against him and by so doing reveal who he is – and he does so. Therefore, from the onset, the Apology shifts from being an answer to the charges brought against him to his answer to the question “who is Socrates?”. The first charge, recorded in section 19a – 24a is termed by the accused as arising from the unwarranted prejudice that has surrounded him for years. Here, he is accused of being a sophist and a physicalist because of his quests on things in the skies and beneath the earth which was the duty of physicalists and the tendency of manipulating arguments to be on the winning end which was the duty of sophists or teachers (19a-20c).<text:s/></text:p>
      <text:p text:style-name="P9">Socrates denial that he is neither of the two does not really answer the question of who he is. However, in trying to speak of how his behaviour of questioning nearly everything and teaching people things that were opposite to what they knew, the identity he perceives of himself begins to emerge. The Oracles answer in section 20c-23c that “Socrates is the most wise” bring the audience closer to finding out who he is. But then Socrates does not readily accept this because to him; he is the “most ignorant.” Therefore Socrates is an ignorant wise man. This brings a clash between the two, for how can one be<text:s/>the wisest and the most ignorant at the same time? Socrates is so because although the oracle says he is wise, he is ignorant of just how wise he is – until he puts the Athenian politicians, poets and artist to test.</text:p>
      <text:p text:style-name="P10"/>
      <text:soft-page-break/>
      <text:p text:style-name="P11">It is revealed that indeed Socrates is<text:s/>the wisest of all men in Athens because not even the most learned are able to answer his questions in the right manner. The worst of all, Socrates says, is that these men claim to know everything when they actually know nothing, and he is better off because he claims to know nothing yet knows more than they do. In the course of his investigation in trying to get a man wiser than he is, many Athenians had their values and beliefs questioned and cast into doubt (23c-24a). The response to this is similar to what happens in the contemporary world when one's beliefs and ideas are questioned – the result is anger, defensiveness, resentment, and even anger. To have one man put doubts in all the values and beliefs held is something that neither the society in Socrates’ time nor the one we are living in today can readily accept. To those in charge of instilling and maintaining such beliefs, a man like Socrates will be nothing but a traitor and rebel. However, to those who embrace the new teachings and the enlightenment that comes along with it, a man like Socrates is neither a rebel nor a traitor, such a man or woman is a revolutionist or what is commonly termed as an activist in the contemporary world.<text:s/></text:p>
      <text:p text:style-name="P12">Therefore, Plato's Apology of Socrates is not merely an answer to the accusations levied against Socrates; it is an exploration of the man and identity of Socrates. Yes, he is renowned as the greatest philosopher of all time, but he was neither a sophist nor a physicalist – at least, not in his own opinion. An important lesson learned from the Apology is that wisdom is not the same as knowledge and that a wise man is the one who spends his life pursuing truth and knowledge rather than taking things just as they are.</text:p>
      <text:p text:style-name="P13"/>
      <text:soft-page-break/>
      <text:p text:style-name="P14">Work Cited</text:p>
      <text:p text:style-name="P15"><text:span text:style-name="T16">“Plato’s Apology of Socrates”.<text:s/></text:span><text:span text:style-name="T17">http://www.sjsu.edu/people/james.lindahl/courses/Phil70A/s3/apology.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IS</meta:initial-creator>
    <dc:creator>PERIS</dc:creator>
    <meta:creation-date>2017-01-22T10:34:00Z</meta:creation-date>
    <dc:date>2017-01-22T19:02:00Z</dc:date>
    <meta:template xlink:href="Normal" xlink:type="simple"/>
    <meta:editing-cycles>28</meta:editing-cycles>
    <meta:editing-duration>PT0S</meta:editing-duration>
    <meta:document-statistic meta:page-count="4" meta:paragraph-count="10" meta:word-count="801" meta:character-count="5358" meta:row-count="38" meta:non-whitespace-character-count="4567"/>
  </office:meta>
</office:document-meta>
</file>